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очему дети попадают в трудную жизненную ситуацию?</text:p>
      <text:p text:style-name="P2"/>
      <text:p text:style-name="P1">Воспитание детей - огромный труд, </text:p>
      <text:p text:style-name="P1">который, прежде всего, возложен на </text:p>
      <text:p text:style-name="P1">плечи родителей, так как большую </text:p>
      <text:p text:style-name="P1">часть времени ребенок находится в семье.</text:p>
      <text:p text:style-name="P1">Именно в семье - первом социальном </text:p>
      <text:p text:style-name="P1">окружении, начинается становление и </text:p>
      <text:p text:style-name="P1">развитие человека, усвоение основных </text:p>
      <text:p text:style-name="P1">нравственных ценностей, навыков </text:p>
      <text:p text:style-name="P1">деятельности, общения.</text:p>
      <text:p text:style-name="P1"/>
      <text:p text:style-name="P5"><text:tab/>Дети в силу присущего им недостаточного для самостоятельной жизни уровня физического, умственного, психического развития и жизненного опыта всегда нуждались и будут нуждаться в повседневной опеке взрослых. Поэтому обязанностью родителей всегда были и остаются содержание детей, удовлетворение их разумных потребностей, защита от невзгод и опасностей.</text:p>
      <text:p text:style-name="P9">Но не всегда родители справляются со своими обязанностями, и тогда дети попадают в трудную жизненную ситуацию. </text:p>
      <text:p text:style-name="P9">В большинстве случаев такие дети воспитываются в семьях, где пьющие родители. Неблагополучие в семье приводит к тому, что в таких семьях обесцениваются или игнорируются основные семейные функции, имеются явные или скрытые дефекты воспитания, в результате чего появляются трудные дети.</text:p>
      <text:p text:style-name="P9">Воздействие таких неблагоприятных, а часто нечеловеческих условий жизни детей в семьях достаточно длительное время вызывает негативные психические, физические и другие изменения в организме ребенка, приводящие к тяжелейшим последствиям.</text:p>
      <text:p text:style-name="P9">Слабый материальный уровень и плохие условия проживания, низкий образовательный и культурный уровень родителей, ошибки в воспитании, - <text:s/>еще одна причина попадания ребенка в группу риска.</text:p>
      <text:p text:style-name="P8"><text:span text:style-name="T1">Семья, замкнутая на своих проблемах, постепенно утрачивает влияние на ребенка и отторгает его. Ему не хватает <text:s/>понимания и заботы, он чувствует себя лишним, все больше времени проводит вне дома. У детей в таких семьях <text:s/>наблюдается низкая самооценка, неадекватное представление о значении собственной личности, что может отрицательно сказаться на их дальнейшей судьбе.</text:span></text:p>
      <text:p text:style-name="P9">Особенно актуальна сейчас и другая причина, по которой жизненная ситуация становится трудной, - влияние дурной компании, окружения, незанятость детей в свободное время.</text:p>
      <text:p text:style-name="P8"><text:span text:style-name="T1">В семьях, находящихся в социально опасном положении, а их в настоящее время на территории <text:s/>Староюрьевского <text:s/>района – 26 (детей – 50), с ранних лет не ведется целенаправленная воспитательная работа с детьми. У таких детей возникают отклонения как в поведении, так и личностном развитии. Они склонны к воровству, лживости, жестокости, агрессивности, у </text:span><text:soft-page-break/><text:span text:style-name="T1">них отсутствуют нормы морали и нравственности, утрачиваются интересы <text:s/>к знаниям.</text:span></text:p>
      <text:p text:style-name="P9">Хочется обратиться к родителям, которые имеют проблемы в воспитании детей, встретились с трудностями, на их взгляд, неразрешимыми. Не замыкайтесь в своих проблемах, ведь их легче решить на раннем этапе, когда они еще разрешимы, ведь иногда эти серьезные проблемы могут привести к необратимым последствиям – изъятию ребенка из семьи.</text:p>
      <text:p text:style-name="P9"><text:s/>Обращайтесь за помощью к учителям, классным руководителям, социальным педагогам, специалистам отдела образования, в комиссию по делам несовершеннолетних и защите их прав при администрации района. Работа всех заинтересованных структур по работе с детьми направлена ни на лишение родителей родительских прав, а на оказание им помощи и оставление ребенка в кровной семье.</text:p>
      <text:p text:style-name="P3"/>
      <text:p text:style-name="P6"><text:span text:style-name="T1"><text:s text:c="6"/>По всем интересующимся вопросам обращайтесь в отдел образования администрации Староюрьевского района по адресу: ул.Кооперативная, д.5, тел.4-18-09 или службу сопровождения замещающих семей</text:span><text:span text:style-name="T2"> </text:span><text:span text:style-name="T3">ул. Советская, </text:span></text:p>
      <text:p text:style-name="P6"><text:span text:style-name="T3">д. 104, тел. 4-15-86.</text:span></text:p>
      <text:p text:style-name="P6"><text:span text:style-name="T3"><text:s text:c="37"/></text:span><text:span text:style-name="T1"><text:s text:c="2"/></text:span></text:p>
      <text:p text:style-name="P7"><text:s text:c="2"/></text:p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Знак1_20_Знак_20_Знак_20_Знак" style:display-name="Знак1 Знак Знак Знак" style:family="paragraph" style:parent-style-name="Standard" style:list-style-name="WW8Num1">
      <style:paragraph-properties fo:margin-top="0cm" fo:margin-bottom="0.282cm" style:contextual-spacing="false" fo:line-height="0.423cm"/>
      <style:text-properties fo:language="en" fo:country="US" fo:font-style="italic" style:font-style-asian="italic"/>
    </style:style>
    <style:style style:name="WW8Num1z0" style:family="text">
      <style:text-properties fo:font-style="normal" fo:font-weight="bold" style:font-style-asian="normal" style:font-weight-asian="bold"/>
    </style:style>
    <style:style style:name="Основной_20_шрифт_20_абзаца" style:display-name="Основной шрифт абзаца" style:family="text">
      <style:text-properties fo:font-size="12pt" fo:language="en" fo:country="US" fo:font-style="italic" style:font-size-asian="12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собенности воспитания приемных детей</dc:title>
    <meta:initial-creator>A.Torres</meta:initial-creator>
    <meta:creation-date>2013-11-05T10:15:00</meta:creation-date>
    <dc:creator>user</dc:creator>
    <dc:date>2013-11-05T10:15:00</dc:date>
    <meta:print-date>2010-08-10T08:35:00</meta:print-date>
    <meta:editing-cycles>2</meta:editing-cycles>
    <meta:editing-duration>PT1M</meta:editing-duration>
    <meta:document-statistic meta:table-count="0" meta:image-count="0" meta:object-count="0" meta:page-count="3" meta:paragraph-count="24" meta:word-count="455" meta:character-count="3460" meta:non-whitespace-character-count="2960"/>
    <meta:generator>LibreOffice/4.0.0.3$Windows_x86 LibreOffice_project/7545bee9c2a0782548772a21bc84a9dcc583b89</meta:generator>
  </office:meta>
</office:document-meta>
</file>